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language="en" fo:country="US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Hlk92717458"/>Отчет</text:p>
      <text:p text:style-name="P2">управления жилищно-коммунального хозяйства администрации Георгиевского городского<text:s/>округа Ставропольского края<text:s/>о реализации<text:s/>в 2021 году<text:s/>инициативного<text:s/>проекта<text:s/>«Устройство<text:s/>двух остановочных павильонов по переулку Ахметский в поселке Шаумянский Георгиевского городского округа Ставропольского края»</text:p>
      <text:p text:style-name="P3"><text:bookmark-end text:name="_Hlk92717458"/></text:p>
      <text:p text:style-name="P4"><text:bookmark-start text:name="_Hlk92717490"/>Территория городского округа, на которой был<text:s/>реализован инициативный проект:</text:p>
      <text:p text:style-name="P5"><text:bookmark-end text:name="_Hlk92717490"/>поселок Шаумянский Георгиевского городского округа, пер. Ахметский.</text:p>
      <text:p text:style-name="P6"/>
      <text:p text:style-name="P7"/>
      <text:p text:style-name="P8"><text:bookmark-start text:name="_Hlk92717521"/><text:span text:style-name="T9">Описание работ (мероприятий) по реализации инициативного проекта:</text:span></text:p>
      <text:p text:style-name="P10"><text:bookmark-end text:name="_Hlk92717521"/>установлены<text:s/>два<text:s/>остановочных павильона со скамьями,<text:s/>2 урны, дорожные знаки на металлических стойках, выполнена<text:s/>укладка асфальтобетонной дорожной смеси<text:s/>на площадке павильона и заездном кармане.</text:p>
      <text:p text:style-name="P11"><text:bookmark-start text:name="_Hlk92718263"/><text:span text:style-name="T12">Общая сумма<text:s/></text:span><text:span text:style-name="T13">средств, использованных на<text:s/></text:span><text:span text:style-name="T14">реализаци</text:span><text:span text:style-name="T15">ю</text:span><text:span text:style-name="T16"><text:s/>проекта<text:s/></text:span><text:span text:style-name="T17">-<text:s/></text:span>587 718,00<text:s/>руб., в том числе<text:s/>средства<text:s/>бюджета Георгиевского городского округа 543 718,00<text:s/>руб.</text:p>
      <text:p text:style-name="P18"/>
      <text:p text:style-name="P19"><text:span text:style-name="T20">О</text:span><text:span text:style-name="T21">бщий размер внесенных инициа</text:span><text:span text:style-name="T22">тив</text:span><text:span text:style-name="T23">ных платежей<text:s/></text:span><text:span text:style-name="T24">:</text:span>44 000,00<text:s/>руб.</text:p>
      <text:p text:style-name="P25"/>
      <text:p text:style-name="P26"><text:span text:style-name="T27">Имущественное участие в реализации проекта (безвозмездное выполнение работ, оказание услуг, передача материальных ценностей)</text:span><text:span text:style-name="T28">:<text:s/></text:span>проектом не предусмотрено.</text:p>
      <text:p text:style-name="P29"/>
      <text:p text:style-name="P30"><text:span text:style-name="T31">Трудовое участие граждан</text:span><text:span text:style-name="T32">:<text:s/></text:span>в реализации инициативного проекта приняли участие 26<text:s/>человек, выполнившие работы по<text:s/>очистке<text:s/>территории<text:s/>реализации проекта<text:s/>от растительного и строительного мусора.</text:p>
      <text:p text:style-name="P33"><text:bookmark-end text:name="_Hlk92718263"/></text:p>
      <text:p text:style-name="P34">И.о. начальник управления жилищно-коммунального хозяйства</text:p>
      <text:p text:style-name="P35">администрации Георгиевского городского округа Ставропольского края <text:s text:c="2"/><text:s text:c="9"/>А.А.Черноусов <text:s text:c="38"/><text:span text:style-name="T36"><text:s text:c="11"/></text:span></text:p>
      <text:p text:style-name="P37"/>
      <text:p text:style-name="P38">Отчет</text:p>
      <text:p text:style-name="P39">управления жилищно-коммунального хозяйства администрации Георгиевского городского округа Ставропольского края о реализации<text:s/><text:bookmark-start text:name="_Hlk92720278"/>в 2021<text:s/><text:bookmark-end text:name="_Hlk92720278"/>году<text:s/>инициативного проекта<text:s/>«Ремонт<text:s/><text:bookmark-start text:name="_Hlk92719907"/>остановочных павильонов<text:s/><text:bookmark-end text:name="_Hlk92719907"/>на территории села Краснокумского Георгиевского городского округа Ставропольского края»</text:p>
      <text:p text:style-name="P40"/>
      <text:p text:style-name="P41">Территория городского округа, на которой был реализован инициативный проект:</text:p>
      <text:p text:style-name="P42">Село Краснокумское Георгиевского городского округа Ставропольского края</text:p>
      <text:p text:style-name="P43"/>
      <text:p text:style-name="P44"><text:bookmark-start text:name="_Hlk92718839"/><text:span text:style-name="T45">Описание работ (мероприятий) по реализации инициативного проекта:</text:span></text:p>
      <text:p text:style-name="P46"><text:bookmark-end text:name="_Hlk92718839"/>Выполнен ремонт остановочных павильонов, расположенных на территории села Краснокумского,<text:s/>по<text:s/>адресам:<text:s/>ул.Кирова,1,Б; Кирова,24; ул.Кирова,33;<text:s/>ул.Кирпичная,1<text:s/>ул.Красная,302; ул.<text:s/>Ленина,6.<text:s/>Проведены работы по<text:s/>демонтажу кровли,<text:s/>замене<text:s/>покрытий<text:s/>с использованием<text:s/>профнастила<text:s/>оцинкованного<text:s/>с покрытием полиэстер, штукатурка фасадов<text:s/>павильонов<text:s/>цементно-известковым раствором по камню, окраска масляным составом металлических поверхностей; установка<text:s/><text:s/>урн перекидных,<text:s/>ремонт<text:s/>скамеек.<text:s/></text:p>
      <text:p text:style-name="P47"><text:bookmark-start text:name="_Hlk92718449"/></text:p>
      <text:p text:style-name="P48"><text:span text:style-name="T49">Общая сумма средств, использованных на реализацию проекта -<text:s/></text:span>508 779,88<text:s/>руб., в том числе средства бюджета Георгиевского городского округа<text:s/>457 779,88<text:s/>руб.</text:p>
      <text:p text:style-name="P50"><text:bookmark-end text:name="_Hlk92718449"/></text:p>
      <text:p text:style-name="P51"><text:bookmark-start text:name="_Hlk92718372"/><text:span text:style-name="T52">Общий размер внесенных инициативных платежей :</text:span>33 000,00<text:s/>руб.</text:p>
      <text:p text:style-name="P53"/>
      <text:p text:style-name="P54"><text:span text:style-name="T55">Имущественное участие в реализации проекта (безвозмездное выполнение работ,<text:s/></text:span><text:soft-page-break/><text:span text:style-name="T56">оказание услуг, передача материальных ценностей)</text:span><text:span text:style-name="T57">:<text:s/></text:span>проектом не предусмотрено.</text:p>
      <text:p text:style-name="P58"/>
      <text:p text:style-name="P59"><text:span text:style-name="T60">Трудовое участие граждан:<text:s/></text:span>в реализации инициативного проекта приняли участие<text:s/>34<text:s/>человека, выполнившие работы по<text:s/>демонтажу деревянных конструкций,<text:s/>очистке<text:s/>территории<text:s/>реализации проекта<text:s/>от строительного мусора.</text:p>
      <text:p text:style-name="P61"><text:bookmark-end text:name="_Hlk92718372"/></text:p>
      <text:p text:style-name="P62">И.о. начальник управления жилищно-коммунального хозяйства</text:p>
      <text:p text:style-name="P63">администрации Георгиевского городского округа Ставропольского края <text:s/><text:s text:c="16"/>А.А.Черноусов <text:s text:c="94"/></text:p>
      <text:p text:style-name="P64"/>
      <text:p text:style-name="P65"/>
      <text:p text:style-name="P66"/>
      <text:p text:style-name="P67"/>
      <text:p text:style-name="P68">Отчет</text:p>
      <text:p text:style-name="P69">управления жилищно-коммунального хозяйства администрации Георгиевского городского округа Ставропольского края о реализации<text:s/>в 2021 году<text:s/>инициативного проекта<text:s/>«Устройство тротуара по улице Гагарина города Георгиевска»</text:p>
      <text:p text:style-name="P70"/>
      <text:p text:style-name="P71">Территория городского округа, на которой был реализован инициативный проект:</text:p>
      <text:p text:style-name="P72">г.Георгиевск, ул. Гагарина<text:s/>(участок от<text:s/>ул. Советская до ул. Ватутина)</text:p>
      <text:p text:style-name="P73"/>
      <text:p text:style-name="P74"><text:span text:style-name="T75">Описание работ (мероприятий) по реализации инициативного проекта:</text:span></text:p>
      <text:p text:style-name="P76">Разработка грунта. Устройство основания из песчано-гравийной смеси, укладка<text:s/>покрытия<text:s/>из асфальтобетонной мелкозернистой <text:s/>смеси, установка металлических пешеходных ограждений.</text:p>
      <text:p text:style-name="P77"/>
      <text:p text:style-name="P78"><text:span text:style-name="T79">Общая сумма средств, использованных на реализацию проекта -<text:s/></text:span>381 713,28<text:s/>руб., в том числе средства бюджета Георгиевского городского округа<text:s/>- 351713,28<text:s/>руб.</text:p>
      <text:p text:style-name="P80"/>
      <text:p text:style-name="P81"><text:span text:style-name="T82">Общий размер внесенных инициативных платежей:</text:span><text:s/>30 000,00<text:s/>руб.</text:p>
      <text:p text:style-name="P83"/>
      <text:p text:style-name="P84"><text:span text:style-name="T85">Имущественное участие в реализации проекта (безвозмездное выполнение работ, оказание услуг, передача материальных ценностей)</text:span><text:span text:style-name="T86">:<text:s/></text:span>проектом не предусмотрено.</text:p>
      <text:p text:style-name="P87"/>
      <text:p text:style-name="P88"><text:span text:style-name="T89">Трудовое участие граждан:<text:s/></text:span>в реализации инициативного проекта приняли участие<text:s/>22<text:s/>человека, выполнившие работы по<text:s/>выравниванию грунта,<text:s/>очистке<text:s/>территории<text:s/>реализации проекта<text:s/>от растительного и строительного мусора.</text:p>
      <text:p text:style-name="P90"/>
      <text:p text:style-name="P91"><text:s text:c="2"/></text:p>
      <text:p text:style-name="P92">И.о. начальник управления жилищно-коммунального хозяйства</text:p>
      <text:p text:style-name="P93">администрации Георгиевского городского округа Ставропольского края <text:s text:c="7"/><text:s text:c="10"/>А.А.Черноусов <text:s text:c="38"/><text:s text:c="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10T08:16:00Z</meta:creation-date>
    <dc:date>2022-01-10T14:07:00Z</dc:date>
    <meta:template xlink:href="Normal" xlink:type="simple"/>
    <meta:editing-cycles>5</meta:editing-cycles>
    <meta:editing-duration>PT21120S</meta:editing-duration>
    <meta:document-statistic meta:page-count="2" meta:paragraph-count="9" meta:word-count="707" meta:character-count="4733" meta:row-count="33" meta:non-whitespace-character-count="4035"/>
  </office:meta>
</office:document-meta>
</file>